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-10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bben wij een aanvraag ontvangen voor het tijdelijk bewonen van een recreatiewoning op het perceel Zuiderzeestraatweg West 117R-10, 8085AC Doornspijk. De aanvraag is geregistreerd onder zaaknummer Z2026-0000105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46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51</meta:user-defined>
    <meta:user-defined meta:name="DCTERMS.abstract">Betreft: Aanvraag op locatie Zuiderzeestraatweg West 117R-10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-10, 8085AC Doornsp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79</meta:user-defined>
    <meta:user-defined meta:name="OVERHEIDop.GmbID/DC.identifier">gmb-2026-314679</meta:user-defined>
    <meta:user-defined meta:name="OVERHEIDop.versieInformatie"/>
  </office:meta>
</office:document-meta>
</file>