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6-000042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68</meta:user-defined>
    <meta:user-defined meta:name="DCTERMS.abstract">APV-ontheffing verleend voor sluitingstijd WK voetbal op 30 juni 2026 Grotestraat 58, 5431DL Cuijk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Grotestraat 58, 5431DL Cu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77</meta:user-defined>
    <meta:user-defined meta:name="OVERHEIDop.GmbID/DC.identifier">gmb-2026-314677</meta:user-defined>
    <meta:user-defined meta:name="OVERHEIDop.versieInformatie"/>
  </office:meta>
</office:document-meta>
</file>