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in bruikleen geven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
            <text:span text:style-name="nadrukvet">Criteria bij het verhuren, verkopen of in bruikleen geven van grond</text:span>
          </text:p>
            <text:p text:style-name="common-al">De gemeente Deurne verhuurt, verkoopt en geeft grond in bruikle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
            <text:span text:style-name="nadrukvet">De gemeente Deurne geeft hierbij kennis van haar voornemen om een koopovereenkomst aan te gaan </text:span>
            <text:span text:style-name="nadrukvet">voor de volgende percelen grond:</text:span>
          </text:p>
            <text:list text:style-name="id1-3-2-1-1-5">
              <text:list-item text:style-override="id1-3-2-1-1-5-1">
                <text:number>•</text:number>
                <text:p text:style-name="al">Nabij Brouwhuisweg 17 te Deurne. De voorgenomen koopovereenkomst betreft een gedeelte van het perceel kadastraal bekend bij de gemeente Deurne, sectie Q, nummer 1874 gedeeltelijk, groot ca. 18 m².</text:p>
              </text:list-item>
              <text:list-item text:style-override="id1-3-2-1-1-5-2">
                <text:number>•</text:number>
                <text:p text:style-name="al">Nabij Anthonie van Leeuwenhoekstraat 4 te Deurne. De voorgenomen koopovereenkomst betreft een gedeelte van het perceel kadastraal bekend bij de gemeente Deurne, sectie Q, nummer 2053 gedeeltelijk, groot ca. 59 m².</text:p>
              </text:list-item>
              <text:list-item text:style-override="id1-3-2-1-1-5-3">
                <text:number>•</text:number>
                <text:p text:style-name="al">Nabij Pastoriestraat 21 te Deurne. De voorgenomen koopovereenkomst betreft een gedeelte van het perceel kadastraal bekend bij de gemeente Deurne, sectie Q, nummer 1873 gedeeltelijk, groot ca. 31 m².</text:p>
              </text:list-item>
            </text:list>
            <text:p text:style-name="common-al">
            <text:span text:style-name="nadrukondlijn">Voornemen tot aangaan koopovereenkomst</text:span>
          </text:p>
            <text:p text:style-name="common-al">De beoogde kopers komen als enige serieuze gegadigden in aanmerking voor de aankoop, aangezien zij de enige aangrenzende eigenaren zijn van de hiervoor gemelde percelen en welke overeenkomsten voortvloeien uit het project Aanpak Oneigenlijk grondgebruik. </text:p>
            <text:p text:style-name="common-al">
            <text:span text:style-name="nadrukvet">De gemeente Deurne geeft hierbij kennis van haar voornemen om een bruikleenovereenkomst aan te gaan </text:span>
            <text:span text:style-name="nadrukvet">voor het volgende perceel grond:</text:span>
          </text:p>
            <text:list text:style-name="id1-3-2-1-1-9">
              <text:list-item text:style-override="id1-3-2-1-1-9-1">
                <text:number>•</text:number>
                <text:p text:style-name="al">Nabij Willige Laagt 14 te Deurne. De voorgenomen bruikleenovereenkomst betreft een gedeelte van het perceel kadastraal bekend bij de gemeente Deurne, sectie S, nummer 909 gedeeltelijk, groot ca. 76 m².</text:p>
              </text:list-item>
            </text:list>
            <text:p text:style-name="common-al">
            <text:span text:style-name="nadrukondlijn">Voornemen tot aangaan bruikleenovereenkomst</text:span>
          </text:p>
            <text:p text:style-name="common-al">De beoogde bruikleennemers komen als enige serieuze gegadigden in aanmerking voor de bruikleen aangezien zij de enige aangrenzende eigenaren zijn van de hiervoor gemelde percelen en welke overeenkomst voortvloeit uit het project Aanpak Oneigenlijk grondgebruik.</text:p>
            <text:p text:style-name="common-al">
            <text:span text:style-name="nadrukvet">Vervaltermijn</text:span>
          </text:p>
            <text:p text:style-name="last-al">Bent u het niet eens met deze geplande verkoop of in bruikleen geven van grond?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huur, verkoop of in bruikleen geven (vervaltermijn) en ziet de gemeente zich bevestigd in de opvatting dat deze verhuur, verkoop en in bruikleen geven aan de beoogde huurder, kopers en bruikleennemers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46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nemen tot verkoop en in bruikleen geven gemeentegrond</meta:user-defined>
    <meta:user-defined meta:name="DCTERMS.W3CDTF/DCTERMS.available">2026-07-02</meta:user-defined>
    <meta:user-defined meta:name="DCTERMS.W3CDTF/OVERHEIDop.jaargang">2026</meta:user-defined>
    <meta:user-defined meta:name="OVERHEIDop.publicationIssue">314676</meta:user-defined>
    <meta:user-defined meta:name="OVERHEIDop.GmbID/DC.identifier">gmb-2026-314676</meta:user-defined>
    <meta:user-defined meta:name="OVERHEIDop.versieInformatie"/>
  </office:meta>
</office:document-meta>
</file>