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 2026MV0003 - Implementeren vermalers/Vernac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aatwerkvoorschrift</text:span>
          </text:p>
            <text:p text:style-name="common-al">
            <text:span text:style-name="nadrukvet">Locatie: </text:span>Prins Constantijnweg 2, Capelle aan den IJssel</text:p>
            <text:p text:style-name="common-al">
            <text:span text:style-name="nadrukvet">Omschrijving: </text:span>Implementeren vermalers/Vernacare</text:p>
            <text:p text:style-name="common-al">
            <text:span text:style-name="nadrukvet">Activiteit/onderdeel: </text:span>Maatwerkvoorschrift aanvragen bij de gemeente, de rijksoverheid of de provincie</text:p>
            <text:p text:style-name="common-al">
            <text:span text:style-name="nadrukvet">Registratienummer: </text:span>2026MV0003</text:p>
            <text:p text:style-name="common-al">
            <text:span text:style-name="nadrukvet">DSO-verzoeknummer: </text:span>2026062901878_KCV</text:p>
            <text:p text:style-name="common-al">
            <text:span text:style-name="nadrukvet">Publicatiedatum: </text:span>02-07-2026</text:p>
            <text:p text:style-name="common-al">
            <text:span text:style-name="nadrukvet">Datum besluit: </text:span>2026-06-29</text:p>
            <text:p text:style-name="common-al">
            <text:span text:style-name="nadrukvet">Besluit: </text:span>Afgebroken</text:p>
            <text:p text:style-name="common-al"/>
            <text:p text:style-name="common-al">Het college van burgemeester en wethouders heeft een besluit genomen op de aanvraag om een maatwerkvoorschrift.</text:p>
            <text:p text:style-name="common-al">Bent u het niet eens met dit besluit? Dan kunt u een bezwaarschrift sturen naar: het college van burgemeester en wethouders, Postbus 70, 2900 AB Capelle aan den IJssel. Het bezwaarschrift moet binnen zes weken na de verzenddatum van het besluit ontvangen zijn.</text:p>
            <text:p text:style-name="common-al">In het bezwaarschrift zet u in ieder geval uw naam en adres, de datum van uw bezwaarschrift, een omschrijving van het besluit waartegen u bezwaar maakt en waarom u het niet met het besluit eens bent. Vergeet niet het bezwaarschrift te ondertekenen. U kunt uw bezwaar ook digitaal indienen via www.capelleaandenijssel.nl.</text:p>
            <text:p text:style-name="last-al">Als er sprake is van spoed, kunt u de voorzieningenrechter van de Rechtbank Rotterdam vragen om een voorlopige voorziening. Voor het vragen van een voorlopige voorziening betaalt u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467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nnisgeving besluit maatwerkvoorschrift 2026MV0003 - Implementeren vermalers/Vernacar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74</meta:user-defined>
    <meta:user-defined meta:name="OVERHEIDop.GmbID/DC.identifier">gmb-2026-314674</meta:user-defined>
    <meta:user-defined meta:name="OVERHEIDop.versieInformatie"/>
  </office:meta>
</office:document-meta>
</file>