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ard Toon Gitsstraat 1 3059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op dezelfde dag verzonden) een omgevingsvergunning, met kenmerk <text:span text:style-name="nadrukvet">Z2026-007776/2026061101373</text:span>, heeft verleend voor de Kappen. <text:span text:style-name="nadrukcur">(Grondslag: Omgevingswet, artikel 5.1)</text:span></text:p>
            <text:p text:style-name="common-al">De verlening betreft het kappen van 18 bomen in de omgeving van Bernard Toon Gitsstraat 1 3059TC Rotterdam. In de buurten Zevenkamp en Nesselande in het gebied Prins Alexander.</text:p>
            <text:p text:style-name="common-al">Er is een herplant opgelegd van 18 bomen.</text:p>
            <text:p text:style-name="common-al">De exacte standplaats  van de zorgplichtbomen kan worden opgezocht op de interactieve kaart via de website www.rotterdam.nl/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776</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rnard Toon Gitsstraat 1 3059TC Rotterdam</meta:user-defined>
    <meta:user-defined meta:name="DCTERMS.W3CDTF/DCTERMS.available">2026-07-02</meta:user-defined>
    <meta:user-defined meta:name="DCTERMS.W3CDTF/OVERHEIDop.jaargang">2026</meta:user-defined>
    <meta:user-defined meta:name="OVERHEIDop.externeBijlage">geanonimiseerd besluit Z2026-007776 Bernard Too...|exb-2026-23214</meta:user-defined>
    <meta:user-defined meta:name="OVERHEIDop.publicationIssue">314672</meta:user-defined>
    <meta:user-defined meta:name="OVERHEIDop.GmbID/DC.identifier">gmb-2026-314672</meta:user-defined>
    <meta:user-defined meta:name="OVERHEIDop.versieInformatie"/>
  </office:meta>
</office:document-meta>
</file>