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t plaatsen van een toegangspoort en het plaatsen van een bijbehorend bouwwerk voor Easyfires op de locatie Pieter Zeemanweg 16 te Dordrecht zaaknummer 9003640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t plaatsen van een toegangspoort en het plaatsen van een bijbehorend bouwwerk voor Easyfires op de locatie Pieter Zeemanweg16 te Dordrecht</text:span>
          </text:p>
            <text:p text:style-name="common-al">De gemeente Dordrecht heeft een vergunning verleend. De gemeente geeft hiermee toestemming voor et plaatsen van een toegangspoort en het plaatsen van een bijbehorend bouwwerk voor Easyfires op de locatie Pieter Zeemanweg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er Zeemanweg16 te Dordrecht.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6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t plaatsen van een toegangspoort en het plaatsen van een bijbehorend bouwwerk voor Easyfires op de locatie Pieter Zeemanweg 16 te Dordrecht zaaknummer 9003640134</meta:user-defined>
    <meta:user-defined meta:name="DCTERMS.W3CDTF/DCTERMS.available">2026-07-02</meta:user-defined>
    <meta:user-defined meta:name="DCTERMS.W3CDTF/OVERHEIDop.jaargang">2026</meta:user-defined>
    <meta:user-defined meta:name="OVERHEIDop.publicationIssue">314671</meta:user-defined>
    <meta:user-defined meta:name="OVERHEIDop.GmbID/DC.identifier">gmb-2026-314671</meta:user-defined>
    <meta:user-defined meta:name="OVERHEIDop.versieInformatie"/>
  </office:meta>
</office:document-meta>
</file>