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informatie over het christelijk geloof op 29 aug, 31 oktober en 19 december 2026, Nieuw Loopveld naast de rembrandweg</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9 juni 2026 een aanvraag voor een standplaatsvergunning ontvangen. De vergunning is aangevraagd voor informatie over het christelijk geloof op 29 aug, 31 oktober en 19 december 2026 op locatie Nieuw Loopveld naast de rembrandweg.</text:p>
            <text:p text:style-name="common-al">De aanvraag is geregistreerd onder zaaknummer Z2026-00006482.</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6-00006482.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466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6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6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6482</meta:user-defined>
    <meta:user-defined meta:name="DCTERMS.abstract">Betreft: aanvraag op locatie Nieuw Loopveld naast de rembrandweg</meta:user-defined>
    <dc:language>nl</dc:language>
    <meta:user-defined meta:name="OVERHEIDop.locatietype/OVERHEIDop.gebiedsmarkering">Punt</meta:user-defined>
    <meta:user-defined meta:name="DC.title">Aanvraag vergunning voor informatie over het christelijk geloof op 29 aug, 31 oktober en 19 december 2026, Nieuw Loopveld naast de rembrandweg</meta:user-defined>
    <meta:user-defined meta:name="DCTERMS.W3CDTF/DCTERMS.available">2026-07-02</meta:user-defined>
    <meta:user-defined meta:name="DCTERMS.W3CDTF/OVERHEIDop.jaargang">2026</meta:user-defined>
    <meta:user-defined meta:name="OVERHEIDop.publicationIssue">314665</meta:user-defined>
    <meta:user-defined meta:name="OVERHEIDop.GmbID/DC.identifier">gmb-2026-314665</meta:user-defined>
    <meta:user-defined meta:name="OVERHEIDop.versieInformatie"/>
  </office:meta>
</office:document-meta>
</file>