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 en eindpunt Sportpunt Sportlaan 4: evenement met de fiets de boer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tart- en eindpunt Sportlaan 4</text:p>
            <text:p text:style-name="common-al">
            <text:span text:style-name="nadrukvet">Wat:</text:span> evenement met de fiets de boer op</text:p>
            <text:p text:style-name="common-al">
            <text:span text:style-name="nadrukvet">Wanneer:</text:span> 29-07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6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202</meta:user-defined>
    <meta:user-defined meta:name="DCTERMS.abstract">Met de fiets de boer op</meta:user-defined>
    <dc:language>nl</dc:language>
    <meta:user-defined meta:name="OVERHEIDop.locatietype/OVERHEIDop.gebiedsmarkering">Punt</meta:user-defined>
    <meta:user-defined meta:name="DC.title">Gemeente Tubbergen - Melding klein evenement, Tubbergen, start en eindpunt Sportpunt Sportlaan 4: evenement met de fiets de boer 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663</meta:user-defined>
    <meta:user-defined meta:name="OVERHEIDop.GmbID/DC.identifier">gmb-2026-314663</meta:user-defined>
    <meta:user-defined meta:name="OVERHEIDop.versieInformatie"/>
  </office:meta>
</office:document-meta>
</file>