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erijperweg 3, 9919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ni 2026 een besluit genomen op de aanvraag met zaaknummer Z2026-00003066 voor het kandelaberen van drie essen  op de locatie Zeerijperweg 3, 9919JR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6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66</meta:user-defined>
    <meta:user-defined meta:name="DCTERMS.abstract">30 juni 2026 verleend voor het kandelaberen van drie essen  op de locatie Zeerijperweg 3, 9919JR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eerijperweg 3, 9919JR Lopper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661</meta:user-defined>
    <meta:user-defined meta:name="OVERHEIDop.GmbID/DC.identifier">gmb-2026-314661</meta:user-defined>
    <meta:user-defined meta:name="OVERHEIDop.versieInformatie"/>
  </office:meta>
</office:document-meta>
</file>