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Mejontsmastraat 3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Mejontsmastraat 32, Buitenpost</text:p>
            <text:p text:style-name="common-al">Zaaknummer: Z2026-000998</text:p>
            <text:p text:style-name="common-al">Zaakadres: Mejontsmastraat 32, Buitenpost</text:p>
            <text:p text:style-name="common-al">Omschrijving: het verbreden van een oprit</text:p>
            <text:p text:style-name="last-al">Datum ontvangst: 29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46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998</meta:user-defined>
    <meta:user-defined meta:name="DCTERMS.abstract">30/6 Rudi en Erik, het verbred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Mejontsmastraat 32, Buitenpo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60</meta:user-defined>
    <meta:user-defined meta:name="OVERHEIDop.GmbID/DC.identifier">gmb-2026-314660</meta:user-defined>
    <meta:user-defined meta:name="OVERHEIDop.versieInformatie"/>
  </office:meta>
</office:document-meta>
</file>