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Esdoornlaan 24, 1935 EX Egmond-Binnen, het realiseren van een uitweg, verzenddatum 30 juni 2026 (Z2026-00004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465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5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5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345</meta:user-defined>
    <meta:user-defined meta:name="DCTERMS.abstract">Esdoornlaan 24, 1935 EX Egmond-Binnen, het realiseren van een uitweg, verzenddatum 30 juni 2026 (Z2026-00004345)</meta:user-defined>
    <dc:language>nl</dc:language>
    <meta:user-defined meta:name="OVERHEIDop.locatietype/OVERHEIDop.gebiedsmarkering">Vlak</meta:user-defined>
    <meta:user-defined meta:name="DC.title">Gemeente Bergen, aanvraag omgevingsvergunning (regulier) verleend, Esdoornlaan 24, 1935 EX Egmond-Binnen, het realiseren van een uitweg, verzenddatum 30 juni 2026 (Z2026-00004345)</meta:user-defined>
    <meta:user-defined meta:name="DCTERMS.W3CDTF/DCTERMS.available">2026-07-02</meta:user-defined>
    <meta:user-defined meta:name="DCTERMS.W3CDTF/OVERHEIDop.jaargang">2026</meta:user-defined>
    <meta:user-defined meta:name="OVERHEIDop.publicationIssue">314658</meta:user-defined>
    <meta:user-defined meta:name="OVERHEIDop.GmbID/DC.identifier">gmb-2026-314658</meta:user-defined>
    <meta:user-defined meta:name="OVERHEIDop.versieInformatie"/>
  </office:meta>
</office:document-meta>
</file>