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ellenbeekstraat 52, 8081HX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6 hebben wij een aanvraag ontvangen voor het plaatsen van een container  op het perceel Hellenbeekstraat 52, 8081HX Elburg. De aanvraag is geregistreerd onder zaaknummer Z2026-00001046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1465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5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5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46</meta:user-defined>
    <meta:user-defined meta:name="DCTERMS.abstract">Betreft: Aanvraag op locatie Hellenbeekstraat 52, 8081HX El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Hellenbeekstraat 52, 8081HX Elbur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657</meta:user-defined>
    <meta:user-defined meta:name="OVERHEIDop.GmbID/DC.identifier">gmb-2026-314657</meta:user-defined>
    <meta:user-defined meta:name="OVERHEIDop.versieInformatie"/>
  </office:meta>
</office:document-meta>
</file>