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werkdeur en het realiseren van een interne kantine op de locatie Maria Montessorilaan 10 te Dordrecht zaaknummer 9003660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een werkdeur en het realiseren van een interne kantine op de locatie Maria Montessorilaan 10 te Dordrecht</text:span>
          </text:p>
            <text:p text:style-name="common-al">De gemeente Dordrecht heeft een vergunning verleend. De gemeente geeft hiermee toestemming voor het verhogen van een werkdeur en het realiseren van een interne kantine op de locatie Maria Montessorilaa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ia Montessorilaan 10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6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een werkdeur en het realiseren van een interne kantine op de locatie Maria Montessorilaan 10 te Dordrecht zaaknummer 9003660789</meta:user-defined>
    <meta:user-defined meta:name="DCTERMS.W3CDTF/DCTERMS.available">2026-07-02</meta:user-defined>
    <meta:user-defined meta:name="DCTERMS.W3CDTF/OVERHEIDop.jaargang">2026</meta:user-defined>
    <meta:user-defined meta:name="OVERHEIDop.publicationIssue">314652</meta:user-defined>
    <meta:user-defined meta:name="OVERHEIDop.GmbID/DC.identifier">gmb-2026-314652</meta:user-defined>
    <meta:user-defined meta:name="OVERHEIDop.versieInformatie"/>
  </office:meta>
</office:document-meta>
</file>