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mbrandtlaan thv huisnummer 5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mbrandtlaan thv huisnummer 5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plaatsen van de verplaatsbare flitspaal 28 juli t/m 23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6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21</meta:user-defined>
    <meta:user-defined meta:name="DCTERMS.abstract">het herplaatsen van de verplaatsbare flitspaal 28 juli t/m 23 september 2026</meta:user-defined>
    <dc:language>nl</dc:language>
    <meta:user-defined meta:name="OVERHEIDop.locatietype/OVERHEIDop.gebiedsmarkering">Punt</meta:user-defined>
    <meta:user-defined meta:name="DC.title">Besluit (Rembrandtlaan thv huisnummer 53, Woerden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49</meta:user-defined>
    <meta:user-defined meta:name="OVERHEIDop.GmbID/DC.identifier">gmb-2026-314649</meta:user-defined>
    <meta:user-defined meta:name="OVERHEIDop.versieInformatie"/>
  </office:meta>
</office:document-meta>
</file>