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akopbouw aan Biesboschstraat 13, 4255 VM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aan Biesboschstraat 13, 4255 VM Nieuwendijk (1959688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. De gemeente neemt daarover waarschijnlijk voor 19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6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886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dakopbouw aan Biesboschstraat 13, 4255 VM Nieuwend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48</meta:user-defined>
    <meta:user-defined meta:name="OVERHEIDop.GmbID/DC.identifier">gmb-2026-314648</meta:user-defined>
    <meta:user-defined meta:name="OVERHEIDop.versieInformatie"/>
  </office:meta>
</office:document-meta>
</file>