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ets Bormsingel 64, 8302 SB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464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4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50</meta:user-defined>
    <meta:user-defined meta:name="DCTERMS.abstract">Bets Bormsingel 64, 8302 SB Emmeloord: Omgevingsvergunning 30 jun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Bets Bormsingel 64, 8302 SB Emmeloord: het bouwen van een vrijstaande wo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43</meta:user-defined>
    <meta:user-defined meta:name="OVERHEIDop.GmbID/DC.identifier">gmb-2026-314643</meta:user-defined>
    <meta:user-defined meta:name="OVERHEIDop.versieInformatie"/>
  </office:meta>
</office:document-meta>
</file>