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bab551-35e6-40d8-ae95-ed2cbd88a05b.png" manifest:media-type="image/x-eps"/>
  <manifest:file-entry manifest:full-path="Pictures/Afbeelding2ice7c32ad-8887-451d-bd19-75bdeee155bb.png" manifest:media-type="image/x-eps"/>
  <manifest:file-entry manifest:full-path="Pictures/Afbeelding3i0b20f413-b3ab-47c4-85de-5811e9ee42f8.png" manifest:media-type="image/x-eps"/>
  <manifest:file-entry manifest:full-path="Pictures/Afbeelding4ifbd2d403-2b8f-4b97-9d93-3a47c367b90a.png" manifest:media-type="image/x-eps"/>
  <manifest:file-entry manifest:full-path="Pictures/Afbeelding5i52b1a3fd-997e-49be-b672-0697b3c7f3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1-5-3-5">
      <text:list-level-style-bullet text:bullet-char="•" text:level="1">
        <style:list-level-properties text:min-label-width="10mm"/>
      </text:list-level-style-bullet>
    </text:list-style>
    <text:list-style style:name="id1-3-2-1-1-21-5-3-6">
      <text:list-level-style-bullet text:bullet-char="•" text:level="1">
        <style:list-level-properties text:min-label-width="10mm"/>
      </text:list-level-style-bullet>
    </text:list-style>
    <text:list-style style:name="id1-3-2-1-1-21-5-3-7">
      <text:list-level-style-bullet text:bullet-char="•" text:level="1">
        <style:list-level-properties text:min-label-width="10mm"/>
      </text:list-level-style-bullet>
    </text:list-style>
    <text:list-style style:name="id1-3-2-1-1-21-5-3-8">
      <text:list-level-style-bullet text:bullet-char="•" text:level="1">
        <style:list-level-properties text:min-label-width="10mm"/>
      </text:list-level-style-bullet>
    </text:list-style>
    <text:list-style style:name="id1-3-2-1-1-21-5-3-9">
      <text:list-level-style-bullet text:bullet-char="•" text:level="1">
        <style:list-level-properties text:min-label-width="10mm"/>
      </text:list-level-style-bullet>
    </text:list-style>
    <text:list-style style:name="id1-3-2-1-1-21-5-3-10">
      <text:list-level-style-bullet text:bullet-char="•" text:level="1">
        <style:list-level-properties text:min-label-width="10mm"/>
      </text:list-level-style-bullet>
    </text:list-style>
    <text:list-style style:name="id1-3-2-1-1-21-5-3-11">
      <text:list-level-style-bullet text:bullet-char="•" text:level="1">
        <style:list-level-properties text:min-label-width="10mm"/>
      </text:list-level-style-bullet>
    </text:list-style>
    <text:list-style style:name="id1-3-2-1-1-21-5-3-12">
      <text:list-level-style-bullet text:bullet-char="•" text:level="1">
        <style:list-level-properties text:min-label-width="10mm"/>
      </text:list-level-style-bullet>
    </text:list-style>
    <text:list-style style:name="id1-3-2-1-1-21-5-3-13">
      <text:list-level-style-bullet text:bullet-char="•" text:level="1">
        <style:list-level-properties text:min-label-width="10mm"/>
      </text:list-level-style-bullet>
    </text:list-style>
    <text:list-style style:name="id1-3-2-1-1-21-5-3-14">
      <text:list-level-style-bullet text:bullet-char="•" text:level="1">
        <style:list-level-properties text:min-label-width="10mm"/>
      </text:list-level-style-bullet>
    </text:list-style>
    <text:list-style style:name="id1-3-2-1-1-21-5-3-1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6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Burgh-Haamsted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een aantal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Duinoordweg ter hoogte van huisnummer 3a te Burgh-Haamstede;</text:p>
                  </text:list-item>
                  <text:list-item text:style-override="id1-3-2-1-1-21-5-3-2">
                    <text:number>•</text:number>
                    <text:p text:style-name="al">Het Schoolplein ter hoogte van huisnummer 18 te Burgh-Haamstede</text:p>
                  </text:list-item>
                  <text:list-item text:style-override="id1-3-2-1-1-21-5-3-3">
                    <text:number>•</text:number>
                    <text:p text:style-name="al">Schuitkant ter hoogte van huisnummer 1 te Burgh-Haamstede;</text:p>
                  </text:list-item>
                  <text:list-item text:style-override="id1-3-2-1-1-21-5-3-4">
                    <text:number>•</text:number>
                    <text:p text:style-name="al">Vuurtorenpad ter hoogte van huisnummer 175a te Burgh-Haamstede;</text:p>
                  </text:list-item>
                  <text:list-item text:style-override="id1-3-2-1-1-21-5-3-5">
                    <text:number>•</text:number>
                    <text:p text:style-name="al">Kloosterweg ter hoogte van huisnummer 18 te Burgh-Haamstede;</text:p>
                  </text:list-item>
                  <text:list-item text:style-override="id1-3-2-1-1-21-5-3-6">
                    <text:number>•</text:number>
                    <text:p text:style-name="al">Julianastraat ter hoogte van huisnummer 21 te Burgh-Haamstede;</text:p>
                  </text:list-item>
                  <text:list-item text:style-override="id1-3-2-1-1-21-5-3-7">
                    <text:number>•</text:number>
                    <text:p text:style-name="al">Noordstraat ter hoogte van huisnummer 41 te Burgh-Haamstede;</text:p>
                  </text:list-item>
                  <text:list-item text:style-override="id1-3-2-1-1-21-5-3-8">
                    <text:number>•</text:number>
                    <text:p text:style-name="al">5x Steenweg ter hoogte van huisnummer 13 te Burgh-Haamstede;</text:p>
                  </text:list-item>
                  <text:list-item text:style-override="id1-3-2-1-1-21-5-3-9">
                    <text:number>•</text:number>
                    <text:p text:style-name="al">Kriekemeet ter hoogte van huisnummer 11 te Burgh-Haamstede;</text:p>
                  </text:list-item>
                  <text:list-item text:style-override="id1-3-2-1-1-21-5-3-10">
                    <text:number>•</text:number>
                    <text:p text:style-name="al">Boomwei ter hoogte van huisnummer 1 te Burgh-Haamstede;</text:p>
                  </text:list-item>
                  <text:list-item text:style-override="id1-3-2-1-1-21-5-3-11">
                    <text:number>•</text:number>
                    <text:p text:style-name="al">2x Boomwei ter hoogte van huisnummer 13 te Burgh-Haamstede;</text:p>
                  </text:list-item>
                  <text:list-item text:style-override="id1-3-2-1-1-21-5-3-12">
                    <text:number>•</text:number>
                    <text:p text:style-name="al">2x Kerkstraat ter hoogte van huisnummer 3 te Burgh-Haamstede;</text:p>
                  </text:list-item>
                  <text:list-item text:style-override="id1-3-2-1-1-21-5-3-13">
                    <text:number>•</text:number>
                    <text:p text:style-name="al">2x Bosweg ter hoogte van huisnummer 3 te Burgh-Haamstede;</text:p>
                  </text:list-item>
                  <text:list-item text:style-override="id1-3-2-1-1-21-5-3-14">
                    <text:number>•</text:number>
                    <text:p text:style-name="al">Irenestraat ter hoogte van huisnummer 35 te Burgh-Haamstede;</text:p>
                  </text:list-item>
                  <text:list-item text:style-override="id1-3-2-1-1-21-5-3-15">
                    <text:number>•</text:number>
                    <text:p text:style-name="al">Irenestraat ter hoogte van huisnummer 26 te Burgh-Haamstede;</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voertuigen op de volgende locaties:</text:p>
                <text:list text:style-name="id1-3-2-1-1-30-1-3">
                  <text:list-item text:style-override="id1-3-2-1-1-30-1-3-1">
                    <text:number>•</text:number>
                    <text:p text:style-name="al">Duinoordweg ter hoogte van huisnummer 3a te Burgh-Haamstede;</text:p>
                  </text:list-item>
                  <text:list-item text:style-override="id1-3-2-1-1-30-1-3-2">
                    <text:number>•</text:number>
                    <text:p text:style-name="al">Het Schoolplein ter hoogte van huisnummer 18 te Burgh-Haamstede;</text:p>
                  </text:list-item>
                  <text:list-item text:style-override="id1-3-2-1-1-30-1-3-3">
                    <text:number>•</text:number>
                    <text:p text:style-name="al">Schuitkant ter hoogte van huisnummer 1 te Burgh-Haamstede;</text:p>
                  </text:list-item>
                  <text:list-item text:style-override="id1-3-2-1-1-30-1-3-4">
                    <text:number>•</text:number>
                    <text:p text:style-name="al">Vuurtorenpad ter hoogte van huisnummer 175a te Burgh-Haamstede;</text:p>
                  </text:list-item>
                  <text:list-item text:style-override="id1-3-2-1-1-30-1-3-5">
                    <text:number>•</text:number>
                    <text:p text:style-name="al">Kloosterweg ter hoogte van huisnummer 18 te Burgh-Haamstede;</text:p>
                  </text:list-item>
                  <text:list-item text:style-override="id1-3-2-1-1-30-1-3-6">
                    <text:number>•</text:number>
                    <text:p text:style-name="al">Julianastraat ter hoogte van huisnummer 21 te Burgh-Haamstede;</text:p>
                  </text:list-item>
                  <text:list-item text:style-override="id1-3-2-1-1-30-1-3-7">
                    <text:number>•</text:number>
                    <text:p text:style-name="al">Noordstraat ter hoogte van huisnummer 41 te Burgh-Haamstede;</text:p>
                  </text:list-item>
                  <text:list-item text:style-override="id1-3-2-1-1-30-1-3-8">
                    <text:number>•</text:number>
                    <text:p text:style-name="al">5x Steenweg ter hoogte van huisnummer 13 te Burgh-Haamstede;</text:p>
                  </text:list-item>
                  <text:list-item text:style-override="id1-3-2-1-1-30-1-3-9">
                    <text:number>•</text:number>
                    <text:p text:style-name="al">Kriekemeet ter hoogte van huisnummer 11 te Burgh-Haamstede;</text:p>
                  </text:list-item>
                  <text:list-item text:style-override="id1-3-2-1-1-30-1-3-10">
                    <text:number>•</text:number>
                    <text:p text:style-name="al">Boomwei ter hoogte van huisnummer 1 te Burgh-Haamstede;</text:p>
                  </text:list-item>
                  <text:list-item text:style-override="id1-3-2-1-1-30-1-3-11">
                    <text:number>•</text:number>
                    <text:p text:style-name="al">2x Boomwei ter hoogte van huisnummer 13 te Burgh-Haamstede;</text:p>
                  </text:list-item>
                  <text:list-item text:style-override="id1-3-2-1-1-30-1-3-12">
                    <text:number>•</text:number>
                    <text:p text:style-name="al">2x Kerkstraat ter hoogte van huisnummer 3 te Burgh-Haamstede;</text:p>
                  </text:list-item>
                  <text:list-item text:style-override="id1-3-2-1-1-30-1-3-13">
                    <text:number>•</text:number>
                    <text:p text:style-name="al">2x Bosweg ter hoogte van huisnummer 3 te Burgh-Haamstede;</text:p>
                  </text:list-item>
                  <text:list-item text:style-override="id1-3-2-1-1-30-1-3-14">
                    <text:number>•</text:number>
                    <text:p text:style-name="al">Irenestraat ter hoogte van huisnummer 35 te Burgh-Haamstede;</text:p>
                  </text:list-item>
                  <text:list-item text:style-override="id1-3-2-1-1-30-1-3-15">
                    <text:number>•</text:number>
                    <text:p text:style-name="al">Irenestraat ter hoogte van huisnummer 26 te Burgh-Haamstede;</text:p>
                  </text:list-item>
                </text:list>
              </text:list-item>
            </text:list>
            <text:p text:style-name="al">door het plaatsen van verkeersborden E08c met onderborden OB504 conform model van bijlage I van het Reglement Verkeersregels en Verkeerstekens 1990;</text:p>
            <text:list text:style-name="id1-3-2-1-1-32">
              <text:list-item text:style-override="id1-3-2-1-1-32-1">
                <text:number>2.</text:number>
                <text:p text:style-name="al">de verkeersmaatregelen vast te hebben gelegd op bijbehorende bijlage met zaaknummer: </text:p>
                <text:p text:style-name="al">1676960 d.d.: 23-01-2026.</text:p>
                <text:p text:style-name="al"/>
              </text:list-item>
            </text:list>
            <text:p text:style-name="al">
            <draw:frame><draw:text-box><text:section text:name="plaatje_id1-3-2-1-1-33-1" text:style-name="plaatje">
              <text:p text:style-name="illustratie_id1-3-2-1-1-33-1-1"><draw:frame draw:style-name="illustratie_id1-3-2-1-1-33-1-1" text:anchor-type="paragraph" svg:width="111.7mm" svg:height="186.1mm"><draw:image xlink:href="Pictures/Afbeelding1i26bab551-35e6-40d8-ae95-ed2cbd88a05b.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25.39999999999999mm" svg:height="190mm"><draw:image xlink:href="Pictures/Afbeelding2ice7c32ad-8887-451d-bd19-75bdeee155bb.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04.3mm" svg:height="156.7mm"><draw:image xlink:href="Pictures/Afbeelding3i0b20f413-b3ab-47c4-85de-5811e9ee42f8.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05.1mm" svg:height="184.5mm"><draw:image xlink:href="Pictures/Afbeelding4ifbd2d403-2b8f-4b97-9d93-3a47c367b90a.pn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104mm" svg:height="133.1mm"><draw:image xlink:href="Pictures/Afbeelding5i52b1a3fd-997e-49be-b672-0697b3c7f3b8.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60</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BURGH-HAAMSTEDE</meta:user-defined>
    <meta:user-defined meta:name="DCTERMS.W3CDTF/DCTERMS.available">2026-01-23</meta:user-defined>
    <meta:user-defined meta:name="DCTERMS.W3CDTF/OVERHEIDop.jaargang">2026</meta:user-defined>
    <meta:user-defined meta:name="OVERHEIDop.publicationIssue">31464</meta:user-defined>
    <meta:user-defined meta:name="OVERHEIDop.GmbID/DC.identifier">gmb-2026-31464</meta:user-defined>
    <meta:user-defined meta:name="OVERHEIDop.versieInformatie"/>
  </office:meta>
</office:document-meta>
</file>