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aterdag Matinee van 4 juli t/m 25 juli 2026, Marktstraat 27, 8601 CS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Zaterdag Matinee van 4, 11, 18 en 25 juli 2026, met klein podium op Marktstraat met kleinschalige muziekactiviteiten tussen 15:00 en 18:00 uur.</text:p>
            <text:p text:style-name="common-al">Het besluit is verzonden op 30-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07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63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3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3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078</meta:user-defined>
    <meta:user-defined meta:name="DCTERMS.abstract">Evenementenvergunning voor het evenement Zaterdag Matinee van 4 juli t/m 25 juli 2026, Marktstraat 27, 8601 CS Sneek.</meta:user-defined>
    <dc:language>nl</dc:language>
    <meta:user-defined meta:name="OVERHEIDop.locatietype/OVERHEIDop.gebiedsmarkering">Punt</meta:user-defined>
    <meta:user-defined meta:name="DC.title">Verleende evenementenvergunning voor Zaterdag Matinee van 4 juli t/m 25 juli 2026, Marktstraat 27, 8601 CS Sneek</meta:user-defined>
    <meta:user-defined meta:name="DCTERMS.W3CDTF/DCTERMS.available">2026-07-02</meta:user-defined>
    <meta:user-defined meta:name="DCTERMS.W3CDTF/OVERHEIDop.jaargang">2026</meta:user-defined>
    <meta:user-defined meta:name="OVERHEIDop.publicationIssue">314638</meta:user-defined>
    <meta:user-defined meta:name="OVERHEIDop.GmbID/DC.identifier">gmb-2026-314638</meta:user-defined>
    <meta:user-defined meta:name="OVERHEIDop.versieInformatie"/>
  </office:meta>
</office:document-meta>
</file>