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berging, het aanpassen van een overkapping en het plaatsen van een schuilgelegenheid, Rarenderstraat 56 te Vaals, kadastraal bekend gemeente Vaals, sectie H nummer 87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herbouwen van een berging, het aanpassen van een overkapping en het plaatsen van een schuilgelegenheid op de locatie Rarenderstraat 56 te Vaals, kadastraal bekend gemeente Vaals, sectie H nummer 87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6-0000025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juni 2026. De gemeente Vaals neemt daarover op 24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6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4</meta:user-defined>
    <meta:user-defined meta:name="DCTERMS.abstract">Betreft: Aanvraag op locatie Rarenderstraat 56 te Vaals, kadastraal bekend gemeente Vaals, sectie H nummer 872</meta:user-defined>
    <dc:language>nl</dc:language>
    <meta:user-defined meta:name="OVERHEIDop.locatietype/OVERHEIDop.gebiedsmarkering">Vlak</meta:user-defined>
    <meta:user-defined meta:name="DC.title">Aanvraag vergunning voor het herbouwen van een berging, het aanpassen van een overkapping en het plaatsen van een schuilgelegenheid, Rarenderstraat 56 te Vaals, kadastraal bekend gemeente Vaals, sectie H nummer 872</meta:user-defined>
    <meta:user-defined meta:name="DCTERMS.W3CDTF/DCTERMS.available">2026-07-02</meta:user-defined>
    <meta:user-defined meta:name="DCTERMS.W3CDTF/OVERHEIDop.jaargang">2026</meta:user-defined>
    <meta:user-defined meta:name="OVERHEIDop.publicationIssue">314636</meta:user-defined>
    <meta:user-defined meta:name="OVERHEIDop.GmbID/DC.identifier">gmb-2026-314636</meta:user-defined>
    <meta:user-defined meta:name="OVERHEIDop.versieInformatie"/>
  </office:meta>
</office:document-meta>
</file>