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. van bedrijfspand naar woning, gevelwijziging &amp; hiervoor afw. regels o.p.a. aan de Lijsterweg 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met zaaknummer Z2026-00001090 voor een Omgevingsvergunning voor het verb. van bedrijfspand naar woning, gevelwijziging &amp; hiervoor afw. regels o.p.a. op locatie Lijsterweg 6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46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90</meta:user-defined>
    <meta:user-defined meta:name="DCTERMS.abstract">Betreft: Beschikking op aanvraag op locatie Lijsterweg 66 in Hengelo</meta:user-defined>
    <dc:language>nl</dc:language>
    <meta:user-defined meta:name="OVERHEIDop.locatietype/OVERHEIDop.gebiedsmarkering">Vlak</meta:user-defined>
    <meta:user-defined meta:name="DC.title">Kennisgeving besluit op Omgevingsvergunning, verb. van bedrijfspand naar woning, gevelwijziging &amp; hiervoor afw. regels o.p.a. aan de Lijsterweg 66 in Henge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630</meta:user-defined>
    <meta:user-defined meta:name="OVERHEIDop.GmbID/DC.identifier">gmb-2026-314630</meta:user-defined>
    <meta:user-defined meta:name="OVERHEIDop.versieInformatie"/>
  </office:meta>
</office:document-meta>
</file>