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splitsen van 6 studio's naar 3 appartementen met een kelder en dakterras, Cornelis Evertsenstraat 27, 3572JR Utrecht, GU-Z2026-00596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9665</text:p>
            <text:p text:style-name="common-al">Toelichting: het splitsen van 6 studio's naar 3 appartementen met een kelder en dakterras</text:p>
            <text:p text:style-name="common-al">Datum ontvangst aanvraag: 25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462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62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62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9665</meta:user-defined>
    <meta:user-defined meta:name="DCTERMS.abstract">Toelichting: het splitsen van 6 studio's naar 3 appartementen met een kelder en dakterras</meta:user-defined>
    <dc:language>nl</dc:language>
    <meta:user-defined meta:name="OVERHEIDop.locatietype/OVERHEIDop.gebiedsmarkering">Vlak</meta:user-defined>
    <meta:user-defined meta:name="DC.title">Aanvraag omgevingsvergunning, het splitsen van 6 studio's naar 3 appartementen met een kelder en dakterras, Cornelis Evertsenstraat 27, 3572JR Utrecht, GU-Z2026-0059665</meta:user-defined>
    <meta:user-defined meta:name="OVERHEIDop.datumEindeReactietermijn">2026-08-20</meta:user-defined>
    <meta:user-defined meta:name="OVERHEIDop.terinzageleggingBG">https://jeleefomgeving.nl/inzien/002220647/5b90fc02-9ab0-46cf-a531-d918c5eecf71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629</meta:user-defined>
    <meta:user-defined meta:name="OVERHEIDop.GmbID/DC.identifier">gmb-2026-314629</meta:user-defined>
    <meta:user-defined meta:name="OVERHEIDop.versieInformatie"/>
  </office:meta>
</office:document-meta>
</file>