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een woning naar twee woningen, Ridderschapstraat 6, 3512CP Utrecht, GU-Z2026-0059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696</text:p>
            <text:p text:style-name="common-al">Toelichting: het splitsen van een woning naar twee woningen</text:p>
            <text:p text:style-name="common-al">Datum ontvangst aanvraag: 25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462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2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2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696</meta:user-defined>
    <meta:user-defined meta:name="DCTERMS.abstract">Toelichting: het splitsen van een woning naar twee woningen</meta:user-defined>
    <dc:language>nl</dc:language>
    <meta:user-defined meta:name="OVERHEIDop.locatietype/OVERHEIDop.gebiedsmarkering">Vlak</meta:user-defined>
    <meta:user-defined meta:name="DC.title">Aanvraag omgevingsvergunning, het splitsen van een woning naar twee woningen, Ridderschapstraat 6, 3512CP Utrecht, GU-Z2026-0059696</meta:user-defined>
    <meta:user-defined meta:name="OVERHEIDop.datumEindeReactietermijn">2026-08-20</meta:user-defined>
    <meta:user-defined meta:name="OVERHEIDop.terinzageleggingBG">https://jeleefomgeving.nl/inzien/002220647/35ceabe8-6dfe-48d9-87a3-ee135e96c2d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26</meta:user-defined>
    <meta:user-defined meta:name="OVERHEIDop.GmbID/DC.identifier">gmb-2026-314626</meta:user-defined>
    <meta:user-defined meta:name="OVERHEIDop.versieInformatie"/>
  </office:meta>
</office:document-meta>
</file>