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een rvs gootje aan de gevel , Dorstige Hartsteeg 1A, 3512NV Utrecht, GU-Z2026-0059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08</text:p>
            <text:p text:style-name="common-al">Toelichting: het aanbrengen van een rvs gootje aan de gevel 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708</meta:user-defined>
    <meta:user-defined meta:name="DCTERMS.abstract">Toelichting: het aanbrengen van een rvs gootje aan de gevel </meta:user-defined>
    <dc:language>nl</dc:language>
    <meta:user-defined meta:name="OVERHEIDop.locatietype/OVERHEIDop.gebiedsmarkering">Vlak</meta:user-defined>
    <meta:user-defined meta:name="DC.title">Aanvraag omgevingsvergunning, het aanbrengen van een rvs gootje aan de gevel , Dorstige Hartsteeg 1A, 3512NV Utrecht, GU-Z2026-0059708</meta:user-defined>
    <meta:user-defined meta:name="OVERHEIDop.datumEindeReactietermijn">2026-08-20</meta:user-defined>
    <meta:user-defined meta:name="OVERHEIDop.terinzageleggingBG">https://jeleefomgeving.nl/inzien/002220647/7e514cbd-d76c-4bec-aa52-b6d54d0f8ba4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3</meta:user-defined>
    <meta:user-defined meta:name="OVERHEIDop.GmbID/DC.identifier">gmb-2026-314623</meta:user-defined>
    <meta:user-defined meta:name="OVERHEIDop.versieInformatie"/>
  </office:meta>
</office:document-meta>
</file>