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de bestemming tbv evenement: De Lumineuze Nachten Kasteel de Haar , Kasteellaan 1, 3455RR Haarzuilens, GU-Z2026-005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51</text:p>
            <text:p text:style-name="common-al">Toelichting: afwijken van de bestemming tbv evenement: De Lumineuze Nachten Kasteel de Haar 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9651</meta:user-defined>
    <meta:user-defined meta:name="DCTERMS.abstract">Toelichting: afwijken van de bestemming tbv evenement: De Lumineuze Nachten Kasteel de Haar </meta:user-defined>
    <dc:language>nl</dc:language>
    <meta:user-defined meta:name="OVERHEIDop.locatietype/OVERHEIDop.gebiedsmarkering">Vlak</meta:user-defined>
    <meta:user-defined meta:name="DC.title">Aanvraag omgevingsvergunning, afwijken van de bestemming tbv evenement: De Lumineuze Nachten Kasteel de Haar , Kasteellaan 1, 3455RR Haarzuilens, GU-Z2026-0059651</meta:user-defined>
    <meta:user-defined meta:name="OVERHEIDop.datumEindeReactietermijn">2026-08-20</meta:user-defined>
    <meta:user-defined meta:name="OVERHEIDop.terinzageleggingBG">https://jeleefomgeving.nl/inzien/002220647/7268bb23-2858-444a-96f1-99007c04fd70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20</meta:user-defined>
    <meta:user-defined meta:name="OVERHEIDop.GmbID/DC.identifier">gmb-2026-314620</meta:user-defined>
    <meta:user-defined meta:name="OVERHEIDop.versieInformatie"/>
  </office:meta>
</office:document-meta>
</file>