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in het voordakvlak aan Leeuwetand 7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in het voordakvlak op locatie Leeuwetand 77, 1141KH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0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6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in het voordakvlak aan Leeuwetand 77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19</meta:user-defined>
    <meta:user-defined meta:name="OVERHEIDop.GmbID/DC.identifier">gmb-2026-314619</meta:user-defined>
    <meta:user-defined meta:name="OVERHEIDop.versieInformatie"/>
  </office:meta>
</office:document-meta>
</file>