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pakketautomaat, Laan van Maarschalkerweerd 14, 3585LJ Utrecht, GU-Z2026-0059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710</text:p>
            <text:p text:style-name="common-al">Toelichting: het plaatsen van een pakketautomaat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61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9710</meta:user-defined>
    <meta:user-defined meta:name="DCTERMS.abstract">Toelichting: het plaatsen van een pakket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pakketautomaat, Laan van Maarschalkerweerd 14, 3585LJ Utrecht, GU-Z2026-0059710</meta:user-defined>
    <meta:user-defined meta:name="OVERHEIDop.datumEindeReactietermijn">2026-08-20</meta:user-defined>
    <meta:user-defined meta:name="OVERHEIDop.terinzageleggingBG">https://jeleefomgeving.nl/inzien/002220647/18c0d31f-bf6f-4507-b7df-b2272f0013f8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18</meta:user-defined>
    <meta:user-defined meta:name="OVERHEIDop.GmbID/DC.identifier">gmb-2026-314618</meta:user-defined>
    <meta:user-defined meta:name="OVERHEIDop.versieInformatie"/>
  </office:meta>
</office:document-meta>
</file>