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van een bestaande woning van Beverninghlaan 32, 2801A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Omgevingsdienst Midden-Holland (ODMH) namens gemeente Gouda besloten om de beslistermijn van de aanvraag met kenmerk 2026-00010786 voor het verduurzamen van een bestaande woning op de locatie van Beverninghlaan 32, 2801A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46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7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van een bestaande woning van Beverninghlaan 32, 2801AG Gou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5</meta:user-defined>
    <meta:user-defined meta:name="OVERHEIDop.GmbID/DC.identifier">gmb-2026-314615</meta:user-defined>
    <meta:user-defined meta:name="OVERHEIDop.versieInformatie"/>
  </office:meta>
</office:document-meta>
</file>