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tuinhuis, nabij Akenerstraat 12 te Vaals, kadastraal bekend gemeente Vaals, sectie H, nummer 494</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bouwen van een tuinhuis op locatie Akenerstraat 12 te Vaals, kadastraal bekend gemeente Vaals, sectie H, nummer 494. Het betreft de volgende activiteit:</text:p>
            <text:list text:style-name="id1-3-2-1-1-2">
              <text:list-item text:style-override="id1-3-2-1-1-2-1">
                <text:number>•</text:number>
                <text:p text:style-name="al">het bouwen van een bouwwerk (bouwactiviteit - omgevingsplan)</text:p>
              </text:list-item>
            </text:list>
            <text:p text:style-name="common-al">
            <text:span text:style-name="nadrukvet">Is een uitgestelde inwerkingtreding op uw besluit van toepassing? </text:span>
          </text:p>
            <text:p text:style-name="common-al">De verleende omgevingsvergunning treedt dan inwerking na 4 weken na publicatie.</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0 augustus 2026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jeleefomgeving.nl/inzien/001737211/737bc4c3-fdf6-4edc-bc7f-cf4dc5a11ad0.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1461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1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1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24</meta:user-defined>
    <meta:user-defined meta:name="DCTERMS.abstract">Betreft:  Besluit op locatie Akenerstraat 12 te Vaals, kadastraal bekend gemeente Vaals sectie H nummer 494</meta:user-defined>
    <dc:language>nl</dc:language>
    <meta:user-defined meta:name="OVERHEIDop.locatietype/OVERHEIDop.gebiedsmarkering">Vlak</meta:user-defined>
    <meta:user-defined meta:name="DC.title">Toestemming voor het bouwen van een tuinhuis, nabij Akenerstraat 12 te Vaals, kadastraal bekend gemeente Vaals, sectie H, nummer 494</meta:user-defined>
    <meta:user-defined meta:name="OVERHEIDop.datumEindeReactietermijn">2026-08-10</meta:user-defined>
    <meta:user-defined meta:name="OVERHEIDop.terinzageleggingBG">https://jeleefomgeving.nl/inzien/001737211/737bc4c3-fdf6-4edc-bc7f-cf4dc5a11ad0</meta:user-defined>
    <meta:user-defined meta:name="DCTERMS.W3CDTF/DCTERMS.available">2026-07-02</meta:user-defined>
    <meta:user-defined meta:name="DCTERMS.W3CDTF/OVERHEIDop.jaargang">2026</meta:user-defined>
    <meta:user-defined meta:name="OVERHEIDop.publicationIssue">314614</meta:user-defined>
    <meta:user-defined meta:name="OVERHEIDop.GmbID/DC.identifier">gmb-2026-314614</meta:user-defined>
    <meta:user-defined meta:name="OVERHEIDop.versieInformatie"/>
  </office:meta>
</office:document-meta>
</file>