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bouwen van een bijbehorend bouwwerk aan Johan Buijeslaan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omgevingsvergunning geweigerd en geeft hiermee <text:span text:style-name="nadrukondlijn">geen</text:span> toestemming voor het bouwen van een bijbehorend bouwwerk op locatie Johan Buijeslaan 16, 1141GS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de gemeente tot en met 6 augustus 2026 laten weten dat u het niet eens bent met dit besluit. Dit heet bezwaar maken. U kunt bezwaar maken als het besluit tegen uw belangen ingaat. In deze periode kunt u ook de documenten met informatie over het besluit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61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bouwen van een bijbehorend bouwwerk aan Johan Buijeslaan 16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10</meta:user-defined>
    <meta:user-defined meta:name="OVERHEIDop.GmbID/DC.identifier">gmb-2026-314610</meta:user-defined>
    <meta:user-defined meta:name="OVERHEIDop.versieInformatie"/>
  </office:meta>
</office:document-meta>
</file>