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3">
      <text:list-level-style-bullet text:bullet-char="•" text:level="1">
        <style:list-level-properties text:min-label-width="10mm"/>
      </text:list-level-style-bullet>
    </text:list-style>
    <text:list-style style:name="id1-3-2-1-1-21-8-3-1">
      <text:list-level-style-bullet text:bullet-char="•" text:level="1">
        <style:list-level-properties text:min-label-width="10mm"/>
      </text:list-level-style-bullet>
    </text:list-style>
    <text:list-style style:name="id1-3-2-1-1-21-8-3-2">
      <text:list-level-style-bullet text:bullet-char="•" text:level="1">
        <style:list-level-properties text:min-label-width="10mm"/>
      </text:list-level-style-bullet>
    </text:list-style>
    <text:list-style style:name="id1-3-2-1-1-21-8-3-3">
      <text:list-level-style-bullet text:bullet-char="•" text:level="1">
        <style:list-level-properties text:min-label-width="10mm"/>
      </text:list-level-style-bullet>
    </text:list-style>
    <text:list-style style:name="id1-3-2-1-1-21-8-3-4">
      <text:list-level-style-bullet text:bullet-char="•" text:level="1">
        <style:list-level-properties text:min-label-width="10mm"/>
      </text:list-level-style-bullet>
    </text:list-style>
    <text:list-style style:name="id1-3-2-1-1-21-8-3-5">
      <text:list-level-style-bullet text:bullet-char="•" text:level="1">
        <style:list-level-properties text:min-label-width="10mm"/>
      </text:list-level-style-bullet>
    </text:list-style>
    <text:list-style style:name="id1-3-2-1-1-21-8-3-6">
      <text:list-level-style-bullet text:bullet-char="•" text:level="1">
        <style:list-level-properties text:min-label-width="10mm"/>
      </text:list-level-style-bullet>
    </text:list-style>
    <text:list-style style:name="id1-3-2-1-1-21-8-3-7">
      <text:list-level-style-bullet text:bullet-char="•" text:level="1">
        <style:list-level-properties text:min-label-width="10mm"/>
      </text:list-level-style-bullet>
    </text:list-style>
    <text:list-style style:name="id1-3-2-1-1-21-8-3-8">
      <text:list-level-style-bullet text:bullet-char="•" text:level="1">
        <style:list-level-properties text:min-label-width="10mm"/>
      </text:list-level-style-bullet>
    </text:list-style>
    <text:list-style style:name="id1-3-2-1-1-21-8-3-9">
      <text:list-level-style-bullet text:bullet-char="•" text:level="1">
        <style:list-level-properties text:min-label-width="10mm"/>
      </text:list-level-style-bullet>
    </text:list-style>
    <text:list-style style:name="id1-3-2-1-1-21-8-3-10">
      <text:list-level-style-bullet text:bullet-char="•" text:level="1">
        <style:list-level-properties text:min-label-width="10mm"/>
      </text:list-level-style-bullet>
    </text:list-style>
    <text:list-style style:name="id1-3-2-1-1-21-8-3-11">
      <text:list-level-style-bullet text:bullet-char="•" text:level="1">
        <style:list-level-properties text:min-label-width="10mm"/>
      </text:list-level-style-bullet>
    </text:list-style>
    <text:list-style style:name="id1-3-2-1-1-21-8-3-1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INTREKK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167701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en in eigendom, beheer en onderhoud zijn van de gemeente Schouwen-Duiveland;</text:p>
              </text:list-item>
            </text:list>
            <text:list text:style-name="id1-3-2-1-1-21">
              <text:list-item text:style-override="id1-3-2-1-1-21-1">
                <text:number>•</text:number>
                <text:p text:style-name="al">de in dit intrekkingsbesluit genoemde wegen liggen binnen de bebouwde kom van de verschillende kernen in Schouwen-Duiveland;</text:p>
              </text:list-item>
              <text:list-item text:style-override="id1-3-2-1-1-21-2">
                <text:number>•</text:number>
                <text:p text:style-name="al">het in dit intrekkingsbesluit gaat om het intrekken van aangewezen parkeerplaatsplaatsen voor het opladen van elektrische voertuigen; </text:p>
              </text:list-item>
              <text:list-item text:style-override="id1-3-2-1-1-21-3">
                <text:number>•</text:number>
                <text:p text:style-name="al">op 08 december 2023 (08-12-2023) het verkeersbesluit (met Gemeenteblad kenmerk 2023,526068) ‘Verzamelbesluit instellen gereserveerde parkeerplaatsen voor opladen elektrische voertuigen’ is gepubliceerd;</text:p>
              </text:list-item>
              <text:list-item text:style-override="id1-3-2-1-1-21-4">
                <text:number>•</text:number>
                <text:p text:style-name="al">in dit verkeersbesluit diverse parkeerplaatsen zijn aangewezen voor het uitsluitend opladen van elektrische voertuigen; </text:p>
              </text:list-item>
              <text:list-item text:style-override="id1-3-2-1-1-21-5">
                <text:number>•</text:number>
                <text:p text:style-name="al">een aantal parkeerplaatsen uit dit verkeersbesluit (nog) niet zijn ingericht voor het opladen van elektrische voertuigen;</text:p>
              </text:list-item>
              <text:list-item text:style-override="id1-3-2-1-1-21-6">
                <text:number>•</text:number>
                <text:p text:style-name="al">door voortschrijdend inzicht de gemeente (voorlopig) niet overgaat tot het definitief aanwijzen van deze parkeerplaatsen voor het uitsluitend opladen van elektrische voertuigen;</text:p>
              </text:list-item>
              <text:list-item text:style-override="id1-3-2-1-1-21-7">
                <text:number>•</text:number>
                <text:p text:style-name="al">de gemeente voornemens is om deze locaties formeel in te trekken;</text:p>
              </text:list-item>
              <text:list-item text:style-override="id1-3-2-1-1-21-8">
                <text:number>•</text:number>
                <text:p text:style-name="al">het gaat om de volgende locaties:</text:p>
                <text:list text:style-name="id1-3-2-1-1-21-8-3">
                  <text:list-item text:style-override="id1-3-2-1-1-21-8-3-1">
                    <text:number>•</text:number>
                    <text:p text:style-name="al">Bruinisse, Van Hertsbekestraat nabij huisnummer 1</text:p>
                  </text:list-item>
                  <text:list-item text:style-override="id1-3-2-1-1-21-8-3-2">
                    <text:number>•</text:number>
                    <text:p text:style-name="al">Sirjansland, Grevelingenstraat nabij huisnummer 2</text:p>
                  </text:list-item>
                  <text:list-item text:style-override="id1-3-2-1-1-21-8-3-3">
                    <text:number>•</text:number>
                    <text:p text:style-name="al">Nieuwerkerk, Molenstraat nabij huisnummer 1</text:p>
                  </text:list-item>
                  <text:list-item text:style-override="id1-3-2-1-1-21-8-3-4">
                    <text:number>•</text:number>
                    <text:p text:style-name="al">Zonnemaire, Bermweg nabij Het Gangetje huisnummer 3</text:p>
                  </text:list-item>
                  <text:list-item text:style-override="id1-3-2-1-1-21-8-3-5">
                    <text:number>•</text:number>
                    <text:p text:style-name="al">Zonnemaire, Oprit nabij huisnummer 12</text:p>
                  </text:list-item>
                  <text:list-item text:style-override="id1-3-2-1-1-21-8-3-6">
                    <text:number>•</text:number>
                    <text:p text:style-name="al">Zierikzee, Mulockstraat nabij huisnummer 61b</text:p>
                  </text:list-item>
                  <text:list-item text:style-override="id1-3-2-1-1-21-8-3-7">
                    <text:number>•</text:number>
                    <text:p text:style-name="al">Zierikzee, koning Gustaafweg nabij huisnummer 2</text:p>
                  </text:list-item>
                  <text:list-item text:style-override="id1-3-2-1-1-21-8-3-8">
                    <text:number>•</text:number>
                    <text:p text:style-name="al">Zierikzee, Vondelingsplaat nabij huisnummer 83</text:p>
                  </text:list-item>
                  <text:list-item text:style-override="id1-3-2-1-1-21-8-3-9">
                    <text:number>•</text:number>
                    <text:p text:style-name="al">Renesse, Lange Reke nabij huisnummer 23</text:p>
                  </text:list-item>
                  <text:list-item text:style-override="id1-3-2-1-1-21-8-3-10">
                    <text:number>•</text:number>
                    <text:p text:style-name="al">Zierikzee, Julianastraat nabij huisnummer 44</text:p>
                  </text:list-item>
                  <text:list-item text:style-override="id1-3-2-1-1-21-8-3-11">
                    <text:number>•</text:number>
                    <text:p text:style-name="al">Zierikzee, Poststraat nabij huisnummer 54</text:p>
                  </text:list-item>
                  <text:list-item text:style-override="id1-3-2-1-1-21-8-3-12">
                    <text:number>•</text:number>
                    <text:p text:style-name="al">Ellemeet, Loostraat nabij burg. de Bruijnstraat</text:p>
                  </text:list-item>
                </text:list>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aangewezen parkeerplaatsen voor het opladen van elektrische voertuigen op de volgende locaties binnen de gemeente Schouwen-Duiveland:</text:p>
                <text:list text:style-name="id1-3-2-1-1-30-1-3">
                  <text:list-item text:style-override="id1-3-2-1-1-30-1-3-1">
                    <text:number>•</text:number>
                    <text:p text:style-name="al">Bruinisse, Van Hertsbekerstraat nabij huisnummer 1</text:p>
                  </text:list-item>
                  <text:list-item text:style-override="id1-3-2-1-1-30-1-3-2">
                    <text:number>•</text:number>
                    <text:p text:style-name="al">Sirjansland, Grevelingenstraat nabij huisnummer 2</text:p>
                  </text:list-item>
                  <text:list-item text:style-override="id1-3-2-1-1-30-1-3-3">
                    <text:number>•</text:number>
                    <text:p text:style-name="al">Nieuwerkerk, Molenstraat nabij huisnummer 1</text:p>
                  </text:list-item>
                  <text:list-item text:style-override="id1-3-2-1-1-30-1-3-4">
                    <text:number>•</text:number>
                    <text:p text:style-name="al">Zonnemaire, Bermweg nabij Het Gangetje huisnummer 3</text:p>
                  </text:list-item>
                  <text:list-item text:style-override="id1-3-2-1-1-30-1-3-5">
                    <text:number>•</text:number>
                    <text:p text:style-name="al">Zonnemaire, Oprit nabij huisnummer 12</text:p>
                  </text:list-item>
                  <text:list-item text:style-override="id1-3-2-1-1-30-1-3-6">
                    <text:number>•</text:number>
                    <text:p text:style-name="al">Zierikzee, Mulockstraat nabij huisnummer 61b</text:p>
                  </text:list-item>
                  <text:list-item text:style-override="id1-3-2-1-1-30-1-3-7">
                    <text:number>•</text:number>
                    <text:p text:style-name="al">Zierikzee, koning Gustaafweg nabij huisnummer 2</text:p>
                  </text:list-item>
                  <text:list-item text:style-override="id1-3-2-1-1-30-1-3-8">
                    <text:number>•</text:number>
                    <text:p text:style-name="al">Zierikzee, Vondelingsplaat nabij huisnummer 83</text:p>
                  </text:list-item>
                  <text:list-item text:style-override="id1-3-2-1-1-30-1-3-9">
                    <text:number>•</text:number>
                    <text:p text:style-name="al">Renesse, Lange Reke nabij huisnummer 23</text:p>
                  </text:list-item>
                  <text:list-item text:style-override="id1-3-2-1-1-30-1-3-10">
                    <text:number>•</text:number>
                    <text:p text:style-name="al">Zierikzee, Julianastraat nabij huisnummer 44</text:p>
                  </text:list-item>
                  <text:list-item text:style-override="id1-3-2-1-1-30-1-3-11">
                    <text:number>•</text:number>
                    <text:p text:style-name="al">Zierikzee, Poststraat nabij huisnummer 54</text:p>
                  </text:list-item>
                  <text:list-item text:style-override="id1-3-2-1-1-30-1-3-12">
                    <text:number>•</text:number>
                    <text:p text:style-name="al">Ellemeet, Loostraat nabij burg. de Bruijnstraat</text:p>
                  </text:list-item>
                </text:list>
              </text:list-item>
            </text:list>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2-1-3-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2-1-3-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parkeerplaatsen voor opladen elektrische voertuigen - te Schouwen-Duiv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7015</meta:user-defined>
    <meta:user-defined meta:name="OVERHEIDop.verkeersbordcode">E8c</meta:user-defined>
    <dc:language>nl</dc:language>
    <meta:user-defined meta:name="OVERHEIDop.locatietype/OVERHEIDop.gebiedsmarkering">Vlak</meta:user-defined>
    <meta:user-defined meta:name="DC.title">INTREKKEN PARKEERPLAATSEN VOOR HET OPLADEN VAN ELEKTRISCHE VOERTUIGEN</meta:user-defined>
    <meta:user-defined meta:name="DCTERMS.W3CDTF/DCTERMS.available">2026-01-23</meta:user-defined>
    <meta:user-defined meta:name="DCTERMS.W3CDTF/OVERHEIDop.jaargang">2026</meta:user-defined>
    <meta:user-defined meta:name="OVERHEIDop.publicationIssue">31461</meta:user-defined>
    <meta:user-defined meta:name="OVERHEIDop.GmbID/DC.identifier">gmb-2026-31461</meta:user-defined>
    <meta:user-defined meta:name="OVERHEIDop.versieInformatie"/>
  </office:meta>
</office:document-meta>
</file>