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aan Keizer Napoleonweg 6 a, 4273 L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Keizer Napoleonweg 6 a, 4273 LC Hank (1959688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De gemeente neemt daarover waarschijnlijk voor 19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6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841</meta:user-defined>
    <meta:user-defined meta:name="DCTERMS.abstract">het plaats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aan Keizer Napoleonweg 6 a, 4273 LC Han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06</meta:user-defined>
    <meta:user-defined meta:name="OVERHEIDop.GmbID/DC.identifier">gmb-2026-314606</meta:user-defined>
    <meta:user-defined meta:name="OVERHEIDop.versieInformatie"/>
  </office:meta>
</office:document-meta>
</file>