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echnische ruimte, Hoevelmansweg 3T 7414KZ Deventer, [Deventer A 8072 ] Deventer A 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augustus 2026</text:span>
          </text:p>
            <text:p text:style-name="common-al">
            <text:span text:style-name="nadrukvet">Locatie:</text:span> Hoevelmansweg 3T 7414KZ Deventer, [Deventer A 8072 ] Deventer A 8072</text:p>
            <text:p text:style-name="common-al">
            <text:span text:style-name="nadrukvet">Zaakomschrijving:</text:span> het realiseren van een technische ruimte</text:p>
            <text:p text:style-name="common-al">
            <text:span text:style-name="nadrukvet">Zaaknummer:</text:span> Z2026-000045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6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97</meta:user-defined>
    <meta:user-defined meta:name="DCTERMS.abstract">het realiseren van een technisch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technische ruimte, Hoevelmansweg 3T 7414KZ Deventer, [Deventer A 8072 ] Deventer A 807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05</meta:user-defined>
    <meta:user-defined meta:name="OVERHEIDop.GmbID/DC.identifier">gmb-2026-314605</meta:user-defined>
    <meta:user-defined meta:name="OVERHEIDop.versieInformatie"/>
  </office:meta>
</office:document-meta>
</file>