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laan 19 1062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het No Art Opening Festival</text:p>
            <text:p text:style-name="common-al">Besluit: verleend</text:p>
            <text:p text:style-name="common-al">Besluit verzonden op: 29-06-2026</text:p>
            <text:p text:style-name="common-al">Zaakadres: Sportparklaan 19 1062ZA Amsterdam</text:p>
            <text:p text:style-name="common-al">Zaaknummer: Z2026-014172</text:p>
            <text:p text:style-name="common-al">DSO-nummer: 20260330009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1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172</meta:user-defined>
    <meta:user-defined meta:name="DCTERMS.abstract">*afwijken van de regels in het omgevingsplan ten behoeve van het No Art Opening Festival</meta:user-defined>
    <dc:language>nl</dc:language>
    <meta:user-defined meta:name="OVERHEIDop.locatietype/OVERHEIDop.gebiedsmarkering">Vlak</meta:user-defined>
    <meta:user-defined meta:name="DC.title">Besluit omgevingsvergunning reguliere procedure verleend Sportparklaan 19 1062Z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03</meta:user-defined>
    <meta:user-defined meta:name="OVERHEIDop.GmbID/DC.identifier">gmb-2026-314603</meta:user-defined>
    <meta:user-defined meta:name="OVERHEIDop.versieInformatie"/>
  </office:meta>
</office:document-meta>
</file>