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raamkozijnen aan Kermergracht 1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van de raamkozijnen op locatie Kermergracht 17, 1141BD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augustus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de raamkozijnen aan Kermergracht 17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95</meta:user-defined>
    <meta:user-defined meta:name="OVERHEIDop.GmbID/DC.identifier">gmb-2026-314595</meta:user-defined>
    <meta:user-defined meta:name="OVERHEIDop.versieInformatie"/>
  </office:meta>
</office:document-meta>
</file>