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in het voor- en achterdakvlak, bouwen van een baskapel in het voordakvlak en het plaatsen van een airco tegen de voorgevel aan Kets 7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plaatsen van zonnepanelen in het voor- en achterdakvlak, bouwen van een baskapel in het voordakvlak en het plaatsen van een airco tegen de voorgevel op locatie Kets 7, 1156AT Marken. Het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401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
          </text:p>
            <text:p text:style-name="common-al">De gemeente heeft de aanvraag voor de vergunning ontvangen op 16 juni 2026 en publiceert een nieuw bericht als op de aanvraag is beslot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14589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58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58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401</meta:user-defined>
    <dc:language>nl</dc:language>
    <meta:user-defined meta:name="OVERHEIDop.locatietype/OVERHEIDop.gebiedsmarkering">Adres</meta:user-defined>
    <meta:user-defined meta:name="DC.title">Aanvraag vergunning voor het plaatsen van zonnepanelen in het voor- en achterdakvlak, bouwen van een baskapel in het voordakvlak en het plaatsen van een airco tegen de voorgevel aan Kets 7 te Mark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589</meta:user-defined>
    <meta:user-defined meta:name="OVERHEIDop.GmbID/DC.identifier">gmb-2026-314589</meta:user-defined>
    <meta:user-defined meta:name="OVERHEIDop.versieInformatie"/>
  </office:meta>
</office:document-meta>
</file>