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Ploeg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1 december 2025 een aanvraag ontvangen voor een vergunning op basis van de Wet algemene bepalingen omgevingsrecht. De vergunningaanvraag is afkomstig van Ploegam B.V., voor de locatie gelegen aan de Turfkade in Middelburg. De aanvraag gaat over maatwerkvoorschrift voor het aspect ‘geluid’.</text:p>
            <text:p text:style-name="common-al">Burgemeester en wethouders van Middelburg hebben besloten de beslistermijn te verlengen. De uiterste beslisdatum is daarom 9 maart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
            <text:p text:style-name="last-al">Het verlengingsbesluit staat geregistreerd onder kenmerk: Z2025-000090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reguliere omgevingsvergunning voor  Ploegam B.V.</meta:user-defined>
    <meta:user-defined meta:name="DCTERMS.W3CDTF/DCTERMS.available">2026-01-23</meta:user-defined>
    <meta:user-defined meta:name="DCTERMS.W3CDTF/OVERHEIDop.jaargang">2026</meta:user-defined>
    <meta:user-defined meta:name="OVERHEIDop.publicationIssue">31458</meta:user-defined>
    <meta:user-defined meta:name="OVERHEIDop.GmbID/DC.identifier">gmb-2026-31458</meta:user-defined>
    <meta:user-defined meta:name="OVERHEIDop.versieInformatie"/>
  </office:meta>
</office:document-meta>
</file>