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luitingstijden partycentrum Bos op 30 juni 2026 Irenestraat 8, 5825C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en partycentrum Bos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Irenestraat 8, 5825CB Overloon</text:p>
              </text:list-item>
              <text:list-item text:style-override="id1-3-2-1-1-2-4">
                <text:number>•</text:number>
                <text:p text:style-name="al">Zaaknummer: Z2026-000042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57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288</meta:user-defined>
    <meta:user-defined meta:name="DCTERMS.abstract">APV-ontheffing verleend voor ontheffing  sluitingstijden partycentrum Bos op 30 juni 2026 Irenestraat 8, 5825CB Overloon </meta:user-defined>
    <dc:language>nl</dc:language>
    <meta:user-defined meta:name="OVERHEIDop.locatietype/OVERHEIDop.gebiedsmarkering">Vlak</meta:user-defined>
    <meta:user-defined meta:name="DC.title">APV-ontheffing verleend voor sluitingstijden partycentrum Bos op 30 juni 2026 Irenestraat 8, 5825CB Overloo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79</meta:user-defined>
    <meta:user-defined meta:name="OVERHEIDop.GmbID/DC.identifier">gmb-2026-314579</meta:user-defined>
    <meta:user-defined meta:name="OVERHEIDop.versieInformatie"/>
  </office:meta>
</office:document-meta>
</file>