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Zilverberkzoom 35 2719HX Zoetermeer op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is een aanvraag Omgevingsvergunning ontvangen voor het plaatsen van een dakopbouw op locatie Zilverberkzoom 35 2719HX Zoetermeer. De aanvraag is geregistreerd onder zaaknummer 2026-089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5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995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Zilverberkzoom 35 2719HX Zoetermeer op 24-06-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78</meta:user-defined>
    <meta:user-defined meta:name="OVERHEIDop.GmbID/DC.identifier">gmb-2026-314578</meta:user-defined>
    <meta:user-defined meta:name="OVERHEIDop.versieInformatie"/>
  </office:meta>
</office:document-meta>
</file>