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afval aan de Greunsweg 86, 8937 AN Leeuwarden (OV-2024-0004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bestaande en innemen van nieuwe afvalstromen en in gebruik nemen van nieuwe opslagvoorzieningen voor lithiumion batterijen en lachgascilinders aan de Greunsweg 86, 8937 AN Leeuwarden. Bij ons geregistreerd onder kenmerk: OV-2024-000443. De verzenddatum van de omgevingsvergunning is 29 juni 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mba@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5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2024-000443</meta:user-defined>
    <dc:language>nl</dc:language>
    <meta:user-defined meta:name="OVERHEIDop.locatietype/OVERHEIDop.gebiedsmarkering">Punt</meta:user-defined>
    <meta:user-defined meta:name="DC.title">Verleende omgevingsvergunning voor het uitbreiden van het bedrijfsafval aan de Greunsweg 86, 8937 AN Leeuwarden (OV-2024-000443)</meta:user-defined>
    <meta:user-defined meta:name="DCTERMS.W3CDTF/DCTERMS.available">2026-07-02</meta:user-defined>
    <meta:user-defined meta:name="DCTERMS.W3CDTF/OVERHEIDop.jaargang">2026</meta:user-defined>
    <meta:user-defined meta:name="OVERHEIDop.publicationIssue">314576</meta:user-defined>
    <meta:user-defined meta:name="OVERHEIDop.GmbID/DC.identifier">gmb-2026-314576</meta:user-defined>
    <meta:user-defined meta:name="OVERHEIDop.versieInformatie"/>
  </office:meta>
</office:document-meta>
</file>