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amelandroute 82, 7121J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uni 2026 een besluit genomen op de aanvraag met zaaknummer Z2026-00000630 voor het uitbreiden van het bijgebouw op de locatie Hamelandroute 82, 7121JC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457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7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0</meta:user-defined>
    <meta:user-defined meta:name="DCTERMS.abstract">Betreft: Beschikking op aanvraag op locatie Hamelandroute 82, 7121JC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amelandroute 82, 7121JC Aalten</meta:user-defined>
    <meta:user-defined meta:name="OVERHEIDop.datumEindeReactietermijn">2026-08-11</meta:user-defined>
    <meta:user-defined meta:name="OVERHEIDop.terinzageleggingBG">https://jeleefomgeving.nl/inzien/813584784/73fc1ad7-19cb-45e7-9916-420198ecdb5a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72</meta:user-defined>
    <meta:user-defined meta:name="OVERHEIDop.GmbID/DC.identifier">gmb-2026-314572</meta:user-defined>
    <meta:user-defined meta:name="OVERHEIDop.versieInformatie"/>
  </office:meta>
</office:document-meta>
</file>