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aarzijde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bben wij een aanvraag ontvangen voor het afwijken van de regels van het omgevingsplan op de locatie Haarzijde in Rijssen. De aanvraag is geregistreerd onder zaaknummer Z2026-000024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456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416</meta:user-defined>
    <meta:user-defined meta:name="DCTERMS.abstract">Haarzijde in Rijssen, het afwijken van de regels omgevingsplan </meta:user-defined>
    <dc:language>nl</dc:language>
    <meta:user-defined meta:name="OVERHEIDop.locatietype/OVERHEIDop.gebiedsmarkering">Vlak</meta:user-defined>
    <meta:user-defined meta:name="DC.title">Kennisgeving ontvangst aanvraag omgevingsvergunning (omgevingsplan) Haarzijde in Rij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568</meta:user-defined>
    <meta:user-defined meta:name="OVERHEIDop.GmbID/DC.identifier">gmb-2026-314568</meta:user-defined>
    <meta:user-defined meta:name="OVERHEIDop.versieInformatie"/>
  </office:meta>
</office:document-meta>
</file>