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formaliseren van 4 uitwegen en hebben van een 5e uitweg aan de Ketelmakerij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6 een besluit genomen op de aanvraag met zaaknummer Z2026-00002031 voor een Omgevingsvergunning voor het formaliseren van 4 uitwegen en hebben van een 5e uitweg op locatie Ketelmakerij 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456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031</meta:user-defined>
    <meta:user-defined meta:name="DCTERMS.abstract">Betreft: Beschikking op aanvraag op locatie Ketelmakerij 2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formaliseren van 4 uitwegen en hebben van een 5e uitweg aan de Ketelmakerij 2 in Hengelo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4566</meta:user-defined>
    <meta:user-defined meta:name="OVERHEIDop.GmbID/DC.identifier">gmb-2026-314566</meta:user-defined>
    <meta:user-defined meta:name="OVERHEIDop.versieInformatie"/>
  </office:meta>
</office:document-meta>
</file>