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Zanglijsterlaan 37, 2261 CM Leidschendam - kenmerk 0000243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6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5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0461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Zanglijsterlaan 37, 2261 CM Leidschendam - kenmerk 0000243046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65</meta:user-defined>
    <meta:user-defined meta:name="OVERHEIDop.GmbID/DC.identifier">gmb-2026-314565</meta:user-defined>
    <meta:user-defined meta:name="OVERHEIDop.versieInformatie"/>
  </office:meta>
</office:document-meta>
</file>