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ienraijseweg 35, 5864CH Me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Horst aan de Maas bekend dat een melding is ontvangen voor het grond verplaatsen 1 op locatie Tienraijseweg 35, 5864CH Meerlo. De melding is geregistreerd onder zaaknummer Z2026-00005002.</text:p>
            <text:p text:style-name="common-al">
            <text:span text:style-name="nadrukvet">De melding heeft betrekking op de volgende activiteiten:</text:span>
          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Op de locatie zal circa 800 m3 grond met klasse landbouw/natuur worden toegepast.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Horst aan de M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5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002</meta:user-defined>
    <meta:user-defined meta:name="DCTERMS.abstract">Betreft: Melding op locatie Tienraijseweg 35, 5864CH Meerlo</meta:user-defined>
    <dc:language>nl</dc:language>
    <meta:user-defined meta:name="OVERHEIDop.locatietype/OVERHEIDop.gebiedsmarkering">Vlak</meta:user-defined>
    <meta:user-defined meta:name="DC.title">Kennisgeving ontvangst melding, Tienraijseweg 35, 5864CH Meer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61</meta:user-defined>
    <meta:user-defined meta:name="OVERHEIDop.GmbID/DC.identifier">gmb-2026-314561</meta:user-defined>
    <meta:user-defined meta:name="OVERHEIDop.versieInformatie"/>
  </office:meta>
</office:document-meta>
</file>