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aan Kets 2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bijbehorend bouwwerk op locatie Kets 27, 1156AV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5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behorend bouwwerk aan Kets 27 te Mark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60</meta:user-defined>
    <meta:user-defined meta:name="OVERHEIDop.GmbID/DC.identifier">gmb-2026-314560</meta:user-defined>
    <meta:user-defined meta:name="OVERHEIDop.versieInformatie"/>
  </office:meta>
</office:document-meta>
</file>