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dakkapel aan Bereklauw 23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bouwen van een dakkapel op locatie Bereklauw 23, 1141KK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5 augustus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<text:span text:style-name="nadrukondlijn">www.waterland.nl/bezwaarschrift</text:span></text:span></text:a> Bij een voorlopige voorziening via <text:a xlink:href="https://loket.rechtspraak.nl/Burgers/Digitaal%20procederen/33" xlink:type="simple"><text:span text:style-name="nadrukvet"><text:span text:style-name="nadrukondlijn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455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5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5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dakkapel aan Bereklauw 23 te Monnicken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556</meta:user-defined>
    <meta:user-defined meta:name="OVERHEIDop.GmbID/DC.identifier">gmb-2026-314556</meta:user-defined>
    <meta:user-defined meta:name="OVERHEIDop.versieInformatie"/>
  </office:meta>
</office:document-meta>
</file>