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besluit aanvraag omgevingsvergunning, Kapelweg 27,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est maakt bekend dat het besloten heeft de volgende omgevingsvergunning te verlenen.</text:p>
            <text:p text:style-name="common-al">Bedrijf: Pluimveebedrijf de Bresser</text:p>
            <text:p text:style-name="common-al">Locatie: Kapelweg 27, Best</text:p>
            <text:p text:style-name="common-al">Activiteit: MBA veehouderij</text:p>
            <text:p text:style-name="common-al">Voor: het uitbreiden en wijzigen van bestaande activiteiten</text:p>
            <text:p text:style-name="common-al">Datum aanvraag: 7 november 2024</text:p>
            <text:p text:style-name="common-al">DSO-verzoeknummer: 20241107 01561</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zes weken na publicatie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9166 gekoppeld. U dient bij correspondentie dit zaaknummer te vermelden. Indien u gebruik maakt van e-mail, dan verzoeken we u het zaaknummer in de onderwerpregel te plaatsen. </text:p>
            <text:p text:style-name="common-al">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45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66 </meta:user-defined>
    <dc:language>nl</dc:language>
    <meta:user-defined meta:name="OVERHEIDop.locatietype/OVERHEIDop.gebiedsmarkering">Adres</meta:user-defined>
    <meta:user-defined meta:name="DC.title">Gemeente Best, besluit aanvraag omgevingsvergunning, Kapelweg 27, Best</meta:user-defined>
    <meta:user-defined meta:name="OVERHEIDop.datumEindeReactietermijn">2026-07-12</meta:user-defined>
    <meta:user-defined meta:name="OVERHEIDop.TilID/OVERHEIDop.terinzageleggingOP">til-2026-25927</meta:user-defined>
    <meta:user-defined meta:name="DCTERMS.W3CDTF/DCTERMS.available">2026-07-02</meta:user-defined>
    <meta:user-defined meta:name="DCTERMS.W3CDTF/OVERHEIDop.jaargang">2026</meta:user-defined>
    <meta:user-defined meta:name="OVERHEIDop.publicationIssue">314551</meta:user-defined>
    <meta:user-defined meta:name="OVERHEIDop.GmbID/DC.identifier">gmb-2026-314551</meta:user-defined>
    <meta:user-defined meta:name="OVERHEIDop.versieInformatie"/>
  </office:meta>
</office:document-meta>
</file>