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voorgevel aan Jan Nieuwenhuyzenlaan 2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wijzigen van de voorgevel op locatie Jan Nieuwenhuyzenlaan 24, 1141HX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5 augustus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455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5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5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voorgevel aan Jan Nieuwenhuyzenlaan 24 te Monnicken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50</meta:user-defined>
    <meta:user-defined meta:name="OVERHEIDop.GmbID/DC.identifier">gmb-2026-314550</meta:user-defined>
    <meta:user-defined meta:name="OVERHEIDop.versieInformatie"/>
  </office:meta>
</office:document-meta>
</file>