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 Toestemming voor het verlengen van de tijdelijke opvang van asielzoekers met een verblijfsvergunning van 1 juli 2026 tot 1 augustus 2027 op de locatie Rijksstraatweg 1, 1261AN te Blaricum (zaaknummer OMG 2026-02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juni 2026 en gepubliceerd op 29 juni 2026. De gemeente geeft hiermee toestemming voor het verlengen van de tijdelijke opvang van asielzoekers met een verblijfsvergunning van 1 juli 2026 tot 1 augustus 2027 op de locatie Rijksstraatweg 1, 1261AN te Blaricum.</text:p>
            <text:p text:style-name="common-al"/>
            <text:p text:style-name="common-al">Waarom publiceert de gemeente dit bericht?</text:p>
            <text:p text:style-name="common-al">Bij de publicatie van het besluit op bovenstaande aanvraag is een tekstuele onduidelijkheid ontstaan m.b.t. de doelgroep. Met bijgevoegde publicatie is deze aangepast. De aanpassing betreft dat daar waar “asielzoekers en vergunninghouders” stond, dit veranderd is in “asielzoekers met verblijfsvergunning”.</text:p>
            <text:p text:style-name="common-al">Bent u het niet eens met dit besluit?</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Externe link: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Externe link:www.belcombinatie.nl</text:a>. Voor informatie over het bekijken van de documenten of andere vragen kunt u ook bellen. Dit kan via het telefoonnummer 14 035.</text:p>
            <text:p text:style-name="common-al">Wilt u de start van de activiteiten tegenhouden?</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text:p>
            <text:p text:style-name="common-al">U kunt ook digitaal een verzoek om voorlopige voorziening instellen bij genoemde rechtbank via de website van De Rechtspraak (<text:a xlink:href="https://www.rechtspraak.nl/Naar-de-rechter" xlink:type="simple">Externe link:https://www.rechtspraak.nl/Naar-de-rechter</text:a>). Voor meer informatie kunt u de rechtbank bellen. Dit kan via het telefoonnummer 088 362 0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5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ublicatie - Toestemming voor het verlengen van de tijdelijke opvang van asielzoekers met een verblijfsvergunning van 1 juli 2026 tot 1 augustus 2027 op de locatie Rijksstraatweg 1, 1261AN te Blaricum (zaaknummer OMG 2026-0273)</meta:user-defined>
    <meta:user-defined meta:name="DCTERMS.W3CDTF/DCTERMS.available">2026-07-02</meta:user-defined>
    <meta:user-defined meta:name="DCTERMS.W3CDTF/OVERHEIDop.jaargang">2026</meta:user-defined>
    <meta:user-defined meta:name="OVERHEIDop.publicationIssue">314549</meta:user-defined>
    <meta:user-defined meta:name="OVERHEIDop.GmbID/DC.identifier">gmb-2026-314549</meta:user-defined>
    <meta:user-defined meta:name="OVERHEIDop.versieInformatie"/>
  </office:meta>
</office:document-meta>
</file>