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romenade 13A-01, 6211HS Maastricht. Kennisgeving nieuwe aanvraag omgevingsvergunning, het weghalen van de oude boot en het plaatsen van een nieuwe 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340</text:p>
            <text:p text:style-name="common-al">
            <text:span text:style-name="nadrukvet">Maaspromenade 13A-01, 6211HS Maastricht</text:span>
          </text:p>
            <text:p text:style-name="common-al">
            <text:span text:style-name="nadrukvet">het weghalen van de oude boot en het plaatsen van een nieuwe boot</text:span>
          </text:p>
            <text:p text:style-name="common-al"/>
            <text:p text:style-name="common-al">
            <text:span text:style-name="nadrukvet">Datum ontvangst aanvraag:</text:span> 29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454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3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spromenade 13A-01, 6211HS Maastricht. Kennisgeving nieuwe aanvraag omgevingsvergunning, het weghalen van de oude boot en het plaatsen van een nieuwe boo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48</meta:user-defined>
    <meta:user-defined meta:name="OVERHEIDop.GmbID/DC.identifier">gmb-2026-314548</meta:user-defined>
    <meta:user-defined meta:name="OVERHEIDop.versieInformatie"/>
  </office:meta>
</office:document-meta>
</file>